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00000041099A331C2336C299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2.466cm"/>
    </style:style>
    <style:style style:name="表格1.B" style:family="table-column">
      <style:table-column-properties style:column-width="3.027cm"/>
    </style:style>
    <style:style style:name="表格1.C" style:family="table-column">
      <style:table-column-properties style:column-width="9.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15cm" fo:keep-together="auto"/>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2.466cm"/>
    </style:style>
    <style:style style:name="表格2.B" style:family="table-column">
      <style:table-column-properties style:column-width="3.027cm"/>
    </style:style>
    <style:style style:name="表格2.C" style:family="table-column">
      <style:table-column-properties style:column-width="9.1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415cm" fo:keep-together="auto"/>
    </style:style>
    <style:style style:name="表格3" style:family="table">
      <style:table-properties style:width="14.633cm" fo:margin-left="0.009cm" fo:margin-top="0cm" fo:margin-bottom="0cm" fo:break-before="page" table:align="left" style:writing-mode="lr-tb"/>
    </style:style>
    <style:style style:name="表格3.A" style:family="table-column">
      <style:table-column-properties style:column-width="2.466cm"/>
    </style:style>
    <style:style style:name="表格3.B" style:family="table-column">
      <style:table-column-properties style:column-width="3.027cm"/>
    </style:style>
    <style:style style:name="表格3.C" style:family="table-column">
      <style:table-column-properties style:column-width="9.1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415cm" fo:keep-together="auto"/>
    </style:style>
    <style:style style:name="表格4" style:family="table">
      <style:table-properties style:width="14.633cm" fo:margin-left="0.009cm" fo:margin-top="0cm" fo:margin-bottom="0cm" fo:break-before="page" table:align="left" style:writing-mode="lr-tb"/>
    </style:style>
    <style:style style:name="表格4.A" style:family="table-column">
      <style:table-column-properties style:column-width="2.466cm"/>
    </style:style>
    <style:style style:name="表格4.B" style:family="table-column">
      <style:table-column-properties style:column-width="3.027cm"/>
    </style:style>
    <style:style style:name="表格4.C" style:family="table-column">
      <style:table-column-properties style:column-width="9.1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left="0cm" fo:margin-top="0cm" fo:margin-bottom="0cm" table:align="left" style:writing-mode="lr-tb"/>
    </style:style>
    <style:style style:name="表格5.A" style:family="table-column">
      <style:table-column-properties style:column-width="3.493cm"/>
    </style:style>
    <style:style style:name="表格5.B" style:family="table-column">
      <style:table-column-properties style:column-width="9.5cm"/>
    </style:style>
    <style:style style:name="表格5.C" style:family="table-column">
      <style:table-column-properties style:column-width="1.64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4.633cm" fo:margin-left="0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9.5cm"/>
    </style:style>
    <style:style style:name="表格6.C" style:family="table-column">
      <style:table-column-properties style:column-width="1.64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4.633cm" fo:margin-left="0cm" fo:margin-top="0cm" fo:margin-bottom="0cm" table:align="left" style:writing-mode="lr-tb"/>
    </style:style>
    <style:style style:name="表格7.A" style:family="table-column">
      <style:table-column-properties style:column-width="3.493cm"/>
    </style:style>
    <style:style style:name="表格7.B" style:family="table-column">
      <style:table-column-properties style:column-width="9.5cm"/>
    </style:style>
    <style:style style:name="表格7.C" style:family="table-column">
      <style:table-column-properties style:column-width="1.64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4.633cm" fo:margin-left="0cm" fo:margin-top="0cm" fo:margin-bottom="0cm" table:align="left" style:writing-mode="lr-tb"/>
    </style:style>
    <style:style style:name="表格8.A" style:family="table-column">
      <style:table-column-properties style:column-width="3.493cm"/>
    </style:style>
    <style:style style:name="表格8.B" style:family="table-column">
      <style:table-column-properties style:column-width="9.5cm"/>
    </style:style>
    <style:style style:name="表格8.C" style:family="table-column">
      <style:table-column-properties style:column-width="1.64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writing-mode="lr-tb"/>
    </style:style>
    <style:style style:name="P1" style:family="paragraph" style:parent-style-name="Header">
      <style:text-properties style:font-name="標楷體" fo:font-size="14pt" style:font-name-asian="標楷體1" style:font-size-asian="14pt" style:font-size-complex="14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 style:family="paragraph" style:parent-style-name="Standard">
      <style:paragraph-properties fo:margin-top="0cm" fo:margin-bottom="0cm" style:contextual-spacing="false" fo:line-height="150%"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 style:family="paragraph" style:parent-style-name="Standard">
      <style:paragraph-properties fo:orphans="2" fo:widows="2"/>
      <style:text-properties style:font-name="Times New Roman" style:font-name-asian="標楷體1" style:font-name-complex="Times New Roman1" style:font-size-complex="14pt"/>
    </style:style>
    <style:style style:name="P7" style:family="paragraph" style:parent-style-name="Standard">
      <style:paragraph-properties fo:text-align="justify" style:justify-single-word="false"/>
      <style:text-properties style:font-name="Times New Roman" style:font-name-asian="標楷體1" style:font-name-complex="Times New Roman1"/>
    </style:style>
    <style:style style:name="P8"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9" style:family="paragraph" style:parent-style-name="Standard">
      <style:paragraph-properties fo:line-height="115%" fo:text-align="justify" style:justify-single-word="false"/>
      <style:text-properties style:font-name="Times New Roman" style:font-name-asian="標楷體1" style:font-name-complex="Times New Roman1" style:font-size-complex="12pt"/>
    </style:style>
    <style:style style:name="P10" style:family="paragraph" style:parent-style-name="Standard">
      <style:paragraph-properties fo:line-height="115%"/>
      <style:text-properties style:font-name="Times New Roman" style:font-name-asian="標楷體1" style:font-name-complex="Times New Roman1" style:font-size-complex="12pt"/>
    </style:style>
    <style:style style:name="P11" style:family="paragraph" style:parent-style-name="Standard">
      <style:text-properties style:font-name="Times New Roman" style:font-name-asian="標楷體1" style:font-name-complex="Times New Roman1"/>
    </style:style>
    <style:style style:name="P12" style:family="paragraph" style:parent-style-name="Standard">
      <style:paragraph-properties fo:orphans="2" fo:widows="2"/>
      <style:text-properties style:font-name="Times New Roman" style:font-name-asian="標楷體1" style:font-name-complex="Times New Roman1"/>
    </style:style>
    <style:style style:name="P13" style:family="paragraph" style:parent-style-name="Standard">
      <style:paragraph-properties fo:margin-top="0cm" fo:margin-bottom="0cm" style:contextual-spacing="true" fo:text-align="center" style:justify-single-word="false" fo:orphans="0" fo:widows="0" style:snap-to-layout-grid="false"/>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14"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cm" fo:margin-bottom="0cm" style:contextual-spacing="tru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top="0cm" fo:margin-bottom="0cm" style:contextual-spacing="false" fo:line-height="115%"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left="0cm" fo:margin-right="0cm" fo:margin-top="0cm" fo:margin-bottom="0cm" style:contextual-spacing="false" fo:line-height="115%" fo:text-align="justify" style:justify-single-word="false" fo:orphans="0" fo:widows="0" fo:text-indent="0.988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size-asian="14pt" style:language-asian="zh" style:country-asian="TW" style:font-size-complex="14pt" style:language-complex="ar" style:country-complex="SA"/>
    </style:style>
    <style:style style:name="P19" style:family="paragraph" style:parent-style-name="Standard_20__28_user_29_">
      <style:paragraph-properties fo:margin-top="0cm" fo:margin-bottom="0cm" style:contextual-spacing="false" fo:line-height="100%" fo:text-align="justify" style:justify-single-word="false" fo:orphans="0" fo:widows="0"/>
      <style:text-properties style:font-name="Times New Roman" fo:font-size="14pt" fo:language="en" fo:country="US" style:letter-kerning="true" style:font-size-asian="14pt" style:language-asian="zh" style:country-asian="TW" style:font-size-complex="14pt"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name-asian="新細明體" style:font-size-asian="14pt" style:language-asian="zh" style:country-asian="TW" style:font-size-complex="14pt" style:language-complex="ar" style:country-complex="SA"/>
    </style:style>
    <style:style style:name="P21" style:family="paragraph" style:parent-style-name="Standard">
      <style:paragraph-properties fo:margin-left="0cm" fo:margin-right="0cm" fo:line-height="115%" fo:text-align="justify" style:justify-single-word="false" fo:text-indent="0.988cm" style:auto-text-indent="false"/>
      <style:text-properties style:font-name="Times New Roman" fo:font-size="14pt" style:font-name-asian="標楷體1" style:font-size-asian="14pt" style:font-name-complex="Times New Roman1" style:font-size-complex="16pt"/>
    </style:style>
    <style:style style:name="P22" style:family="paragraph" style:parent-style-name="Standard">
      <style:paragraph-properties fo:margin-left="0.988cm" fo:margin-right="0cm" fo:line-height="115%" fo:text-align="justify" style:justify-single-word="false" fo:text-indent="-0.988cm" style:auto-text-indent="false"/>
      <style:text-properties style:font-name="Times New Roman" fo:font-size="14pt" style:font-name-asian="標楷體1" style:font-size-asian="14pt" style:font-name-complex="Times New Roman1" style:font-size-complex="16pt"/>
    </style:style>
    <style:style style:name="P23" style:family="paragraph" style:parent-style-name="Standard">
      <style:paragraph-properties fo:margin-left="0.423cm" fo:margin-right="0cm" fo:line-height="115%" fo:text-align="justify" style:justify-single-word="false" fo:text-indent="0cm" style:auto-text-indent="false"/>
      <style:text-properties style:font-name="Times New Roman" fo:font-size="14pt" style:font-name-asian="標楷體1" style:font-size-asian="14pt" style:font-name-complex="Times New Roman1" style:font-size-complex="16pt"/>
    </style:style>
    <style:style style:name="P24" style:family="paragraph" style:parent-style-name="Standard">
      <style:paragraph-properties fo:margin-left="0.988cm" fo:margin-right="0cm" fo:line-height="115%" fo:text-indent="-0.988cm" style:auto-text-indent="false"/>
      <style:text-properties style:font-name="Times New Roman" fo:font-size="14pt" style:font-name-asian="標楷體1" style:font-size-asian="14pt" style:font-name-complex="Times New Roman1" style:font-size-complex="16pt"/>
    </style:style>
    <style:style style:name="P25" style:family="paragraph" style:parent-style-name="Standard">
      <style:paragraph-properties fo:line-height="115%"/>
      <style:text-properties style:font-name="Times New Roman" fo:font-size="14pt" style:font-name-asian="標楷體1" style:font-size-asian="14pt" style:font-name-complex="Times New Roman1" style:font-size-complex="16pt"/>
    </style:style>
    <style:style style:name="P26" style:family="paragraph" style:parent-style-name="Standard">
      <style:paragraph-properties fo:margin-left="2.469cm" fo:margin-right="0cm" fo:line-height="115%" fo:text-indent="-2.469cm" style:auto-text-indent="false"/>
      <style:text-properties style:font-name="Times New Roman" fo:font-size="14pt" style:font-name-asian="標楷體1" style:font-size-asian="14pt" style:font-name-complex="Times New Roman1" style:font-size-complex="16pt"/>
    </style:style>
    <style:style style:name="P27" style:family="paragraph" style:parent-style-name="Standard">
      <style:paragraph-properties fo:margin-left="0.986cm" fo:margin-right="0cm" fo:line-height="115%" fo:text-indent="0.011cm" style:auto-text-indent="false"/>
      <style:text-properties style:font-name="Times New Roman" fo:font-size="14pt" style:font-name-asian="標楷體1" style:font-size-asian="14pt" style:font-name-complex="Times New Roman1" style:font-size-complex="16pt"/>
    </style:style>
    <style:style style:name="P28" style:family="paragraph" style:parent-style-name="Standard">
      <style:paragraph-properties fo:orphans="2" fo:widows="2"/>
      <style:text-properties style:font-name="Times New Roman" fo:font-weight="bold" style:font-name-asian="標楷體1" style:font-weight-asian="bold" style:font-name-complex="Times New Roman1" style:font-size-complex="14pt" style:font-weight-complex="bold"/>
    </style:style>
    <style:style style:name="P29" style:family="paragraph" style:parent-style-name="Standard">
      <style:paragraph-properties fo:margin-top="0cm" fo:margin-bottom="0cm" style:contextual-spacing="true" fo:text-align="center" style:justify-single-word="false" style:snap-to-layout-grid="false"/>
      <style:text-properties style:font-name="Times New Roman" fo:font-size="20pt" fo:font-weight="bold" officeooo:paragraph-rsid="00104bbb" style:font-name-asian="標楷體1" style:font-size-asian="20pt" style:font-weight-asian="bold" style:font-name-complex="Times New Roman1" style:font-size-complex="28pt" style:font-weight-complex="bold"/>
    </style:style>
    <style:style style:name="P30" style:family="paragraph" style:parent-style-name="Standard">
      <style:paragraph-properties fo:text-align="center" style:justify-single-word="false" fo:break-before="page"/>
      <style:text-properties style:font-name="Times New Roman" fo:font-size="20pt" fo:font-weight="bold" style:font-name-asian="標楷體1" style:font-size-asian="20pt" style:font-weight-asian="bold" style:font-name-complex="Times New Roman1" style:font-size-complex="22pt" style:font-weight-complex="bold"/>
    </style:style>
    <style:style style:name="P31" style:family="paragraph" style:parent-style-name="Standard">
      <style:text-properties style:font-name="Times New Roman" fo:font-size="16pt" fo:font-weight="bold" style:font-name-asian="標楷體1" style:font-size-asian="16pt" style:font-weight-asian="bold" style:font-name-complex="Times New Roman1" style:font-size-complex="18pt" style:font-weight-complex="bold"/>
    </style:style>
    <style:style style:name="P3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8pt" style:font-weight-complex="bold"/>
    </style:style>
    <style:style style:name="P33" style:family="paragraph" style:parent-style-name="Standard">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4" style:family="paragraph" style:parent-style-name="Standard">
      <style:paragraph-properties fo:margin-left="0.988cm" fo:margin-right="0cm" fo:line-height="115%" fo:text-align="justify" style:justify-single-word="false" fo:text-indent="-0.988cm" style:auto-text-indent="false"/>
    </style:style>
    <style:style style:name="P35" style:family="paragraph" style:parent-style-name="Standard">
      <style:paragraph-properties fo:orphans="2" fo:widows="2"/>
    </style:style>
    <style:style style:name="P36" style:family="paragraph" style:parent-style-name="Standard">
      <style:paragraph-properties fo:margin-top="0cm" fo:margin-bottom="0cm" style:contextual-spacing="false" fo:text-align="justify" style:justify-single-word="false" fo:orphans="0" fo:widows="0"/>
      <style:text-properties fo:font-size="14pt" fo:language="en" fo:country="US" style:letter-kerning="true" style:font-size-asian="14pt" style:language-asian="zh" style:country-asian="TW" style:font-size-complex="14pt" style:language-complex="ar" style:country-complex="SA"/>
    </style:style>
    <style:style style:name="P37" style:family="paragraph">
      <loext:graphic-properties draw:fill="none"/>
      <style:paragraph-properties fo:text-align="center"/>
    </style:style>
    <style:style style:name="T1" style:family="text">
      <style:text-properties style:font-name="Times New Roman" fo:font-size="20pt" fo:font-weight="bold" style:font-name-asian="標楷體1" style:font-size-asian="20pt" style:font-weight-asian="bold" style:font-name-complex="Times New Roman1" style:font-size-complex="22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8pt" style:font-weight-complex="bold"/>
    </style:style>
    <style:style style:name="T3" style:family="text">
      <style:text-properties style:font-name="Times New Roman" fo:font-size="14pt" style:font-name-asian="標楷體1" style:font-size-asian="14pt" style:font-name-complex="Times New Roman1" style:font-size-complex="16pt"/>
    </style:style>
    <style:style style:name="T4" style:family="text">
      <style:text-properties style:font-name="Times New Roman" fo:font-size="14pt" style:font-name-asian="標楷體1" style:font-size-asian="14pt" style:font-name-complex="Times New Roman1" style:font-size-complex="16pt" loext:padding="0cm" loext:border="0.51pt solid #000000" loext:shadow="none"/>
    </style:style>
    <style:style style:name="T5" style:family="text">
      <style:text-properties style:font-name="Times New Roman" fo:font-size="14pt" fo:font-weight="bold" style:font-name-asian="標楷體1" style:font-size-asian="14pt" style:font-weight-asian="bold" style:font-name-complex="Times New Roman1" style:font-size-complex="16pt"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新細明體"/>
    </style:style>
    <style:style style:name="T8" style:family="text">
      <style:text-properties fo:font-weight="bold" style:font-weight-asian="bold" style:font-weight-complex="bold"/>
    </style:style>
    <style:style style:name="T9" style:family="text">
      <style:text-properties style:font-name="標楷體" style:font-name-asian="標楷體1"/>
    </style:style>
    <style:style style:name="T10" style:family="text">
      <style:text-properties style:font-name-asian="新細明體"/>
    </style:style>
    <style:style style:name="T11" style:family="text">
      <style:text-properties style:font-name-asian="標楷體1" style:font-name-complex="Times New Roman1"/>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環境部113年生態學校培力工作坊 </text:p>
      <text:p text:style-name="P29">活動簡章</text:p>
      <text:p text:style-name="P31">壹、前言</text:p>
      <text:p text:style-name="P21">「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21">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33">貳、活動目的</text:p>
      <text:p text:style-name="P24">一、協助我國生態學校推動者建構相關知識。</text:p>
      <text:p text:style-name="P22">二、由綠旗學校分享其生態學校路徑執行方式、如何融入校園特色、認證成功關鍵因素等。</text:p>
      <text:p text:style-name="P24">三、擴大推動學校參與生態學校，並將其所學應用於自身學校。</text:p>
      <text:p text:style-name="P33">參、辦理時間及地點</text:p>
      <text:p text:style-name="P21">自103年推動以來，我國已有24所學校通過綠旗認證。今年環境部邀請4所綠旗學校協助辦理生態學校培力工作坊，期望能將第一手的執行過程及認證關鍵提供給生態行動團隊的成員或有興趣的民眾。</text:p>
      <text:p text:style-name="P21">以下為四場次之辦理時間及地點，各場次詳細課程內容及資訊詳見附件一。</text:p>
      <text:p text:style-name="P25">一、6月13日（星期四）屏東長榮百合國小</text:p>
      <text:p text:style-name="P25">二、6月15日（星期六）彰化芙朝國小</text:p>
      <text:p text:style-name="P25"><text:soft-page-break/>三、6月16日（星期日）雲林潮厝華德福實驗小學</text:p>
      <text:p text:style-name="P25">四、6月20日（星期四）高雄左營國小</text:p>
      <text:p text:style-name="P33">肆、活動對象</text:p>
      <text:p text:style-name="P22">一、各縣市國小、國中、高中或同等學級學校之師生。</text:p>
      <text:p text:style-name="P23">1. 各校若有學生參加，則須有老師全程陪同，即每校至多可有兩名老師或是一名老師一名學生參加。</text:p>
      <text:p text:style-name="P23">2. 若參與學生未滿18歲，請於收到報名成功通知信後，依電子郵件指示填寫附件二之「家長同意書」（依參加場次填寫）並掃描後回傳至tina1995429@gmail.com。</text:p>
      <text:p text:style-name="P24">二、各縣市環保局環境教育相關業務人員、教育處相關業務人員。</text:p>
      <text:p text:style-name="P22">三、對生態學校計畫有興趣，或是對於環境教育、環境保護、社會參與有熱情的民眾。</text:p>
      <text:p text:style-name="P33">伍、研習費用</text:p>
      <text:p text:style-name="P21">此培力工作坊活動為免費參加，並提供工作坊期間餐食茶水、交通接駁、交通費補助。 </text:p>
      <text:p text:style-name="P22">一、工作坊期間備有餐點，請於報名時住名飲食需求。如：葷食、素食、食物過敏原等，並請自備環保杯、環保餐具。</text:p>
      <text:p text:style-name="P22">二、工作坊提供參訓學員交通總站至各辦理地點的交通接駁服務，詳細接駁資訊請見附件一各場次工作坊詳細內容，為了維護課程品質，請於報名時填寫是否搭乘接駁車，並請準時上車，逾時不候。</text:p>
      <text:p text:style-name="P34"><text:span text:style-name="T3">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5">6月25日</text:span><text:span text:style-name="T3">前將票根及領據寄至「中華民國環境教育學會」（臺北市中正區愛國西路1號）以利後續匯款作業。</text:span></text:p>
      <text:p text:style-name="P33">陸、活動報名</text:p>
      <text:p text:style-name="P24">一、採線上報名，網址：https://forms.gle/23cBHacVAXoNLnmL7</text:p>
      <text:p text:style-name="P24"><text:soft-page-break/>二、報名期限：自即日起至6月3日止。</text:p>
      <text:p text:style-name="P22">三、名額：為維護活動品質，每場次預計錄取40名學員參加，每人限報名1場次，同單位以2名為限，並優先錄取生態行動團隊成員。</text:p>
      <text:p text:style-name="P22">四、報名結果將於6月6日（星期四）下午5時前公告於臺美生態學校夥伴網站，並同時以電子郵件個別通知。</text:p>
      <text:p text:style-name="P33">柒、注意事項</text:p>
      <text:p text:style-name="P22">一、各場次全程參與者，將核發環境教育人員時數（含展延時數）、公務人員學習時數、教師研習時數5小時及參訓證書一紙。</text:p>
      <text:p text:style-name="P22">二、承辦單位遵守個人資料保護法規定，保障報名者個人資料安全責任，在符合蒐集之特定目的下處理及利用個人資料。</text:p>
      <text:p text:style-name="P22">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33">捌、辦理單位</text:p>
      <text:p text:style-name="P24">主辦單位：環境部</text:p>
      <text:p text:style-name="P26">合辦單位：教育部、屏東長榮百合國小、彰化芙朝國小、雲林潮厝華德福實驗小學、高雄左營國小</text:p>
      <text:p text:style-name="P24">承辦單位：中華民國環境教育學會</text:p>
      <text:p text:style-name="P33">玖、聯繫人員</text:p>
      <text:p text:style-name="P24">一、環境部</text:p>
      <text:p text:style-name="P27">張文芬管理師 02-2311-7722分機2739</text:p>
      <text:p text:style-name="P27">wfchang@moenv.gov.tw</text:p>
      <text:p text:style-name="P24">二、中華民國環境教育學會</text:p>
      <text:p text:style-name="P27">林書婷專案經理 tina1995429@gmail.com</text:p>
      <text:p text:style-name="P27">翁慶閑專案助理 wengch29813@gmail.com</text:p>
      <text:p text:style-name="P27">02-2311-3040分機3902</text:p>
      <text:p text:style-name="P35"><text:soft-page-break/><text:span text:style-name="T4">附件一</text:span><text:span text:style-name="T3"><text:tab/></text:span><text:span text:style-name="T2">環境部113年生態學校培力工作坊四場次內容說明</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第一場</text:p>
          </table:table-cell>
          <table:covered-table-cell/>
          <table:covered-table-cell/>
        </table:table-row>
        <table:table-row table:style-name="表格1.1">
          <table:table-cell table:style-name="表格1.A1" office:value-type="string">
            <text:p text:style-name="P14">辦理地點</text:p>
          </table:table-cell>
          <table:table-cell table:style-name="表格1.A1" table:number-columns-spanned="2" office:value-type="string">
            <text:p text:style-name="P14">屏東縣長榮百合國小（屏東縣瑪家鄉和平路一段65號）、霧臺鄉好茶村</text:p>
          </table:table-cell>
          <table:covered-table-cell/>
        </table:table-row>
        <table:table-row table:style-name="表格1.1">
          <table:table-cell table:style-name="表格1.A1" office:value-type="string">
            <text:p text:style-name="P14">認證路徑</text:p>
          </table:table-cell>
          <table:table-cell table:style-name="表格1.A1" table:number-columns-spanned="2" office:value-type="string">
            <text:p text:style-name="P14">氣候變遷、永續食物、生物多樣性</text:p>
          </table:table-cell>
          <table:covered-table-cell/>
        </table:table-row>
        <table:table-row table:style-name="表格1.1">
          <table:table-cell table:style-name="表格1.A1" office:value-type="string">
            <text:p text:style-name="P14">課程日期</text:p>
          </table:table-cell>
          <table:table-cell table:style-name="表格1.A1" table:number-columns-spanned="2" office:value-type="string">
            <text:p text:style-name="P14">113年6月13日（星期四）</text:p>
          </table:table-cell>
          <table:covered-table-cell/>
        </table:table-row>
        <table:table-row table:style-name="表格1.1">
          <table:table-cell table:style-name="表格1.A1" office:value-type="string">
            <text:p text:style-name="P16">學校簡介</text:p>
          </table:table-cell>
          <table:table-cell table:style-name="表格1.A1" table:number-columns-spanned="2" office:value-type="string">
            <text:p text:style-name="P17">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17">長榮百合國小在2021年通過銀牌認證後，於2022年成為屏東縣第一所通過綠旗認證的學校，也期望能影響更多學校，一同加入生態學校的行列。</text:p>
          </table:table-cell>
          <table:covered-table-cell/>
        </table:table-row>
        <table:table-row table:style-name="表格1.1">
          <table:table-cell table:style-name="表格1.A1" table:number-rows-spanned="11" office:value-type="string">
            <text:p text:style-name="P16">課程規劃</text:p>
          </table:table-cell>
          <table:table-cell table:style-name="表格1.A1" office:value-type="string">
            <text:p text:style-name="P14">時間</text:p>
          </table:table-cell>
          <table:table-cell table:style-name="表格1.A1" office:value-type="string">
            <text:p text:style-name="P14">課程內容</text:p>
          </table:table-cell>
        </table:table-row>
        <table:table-row table:style-name="表格1.1">
          <table:covered-table-cell/>
          <table:table-cell table:style-name="表格1.A1" office:value-type="string">
            <text:p text:style-name="P14">09:00-09:30</text:p>
          </table:table-cell>
          <table:table-cell table:style-name="表格1.A1" office:value-type="string">
            <text:p text:style-name="P14">簽到</text:p>
          </table:table-cell>
        </table:table-row>
        <table:table-row table:style-name="表格1.1">
          <table:covered-table-cell/>
          <table:table-cell table:style-name="表格1.A1" office:value-type="string">
            <text:p text:style-name="P14">09:30-10:20</text:p>
          </table:table-cell>
          <table:table-cell table:style-name="表格1.A1" office:value-type="string">
            <text:p text:style-name="P14">開幕式及綠旗學校認證說明</text:p>
            <text:p text:style-name="P14">（詹麗足退休校長）</text:p>
          </table:table-cell>
        </table:table-row>
        <table:table-row table:style-name="表格1.1">
          <table:covered-table-cell/>
          <table:table-cell table:style-name="表格1.A1" office:value-type="string">
            <text:p text:style-name="P14">10:20-11:20</text:p>
          </table:table-cell>
          <table:table-cell table:style-name="表格1.A1" office:value-type="string">
            <text:p text:style-name="P14">生態行動方案執行分享</text:p>
            <text:p text:style-name="P14">- 生物多樣性、永續食物、氣候變遷</text:p>
          </table:table-cell>
        </table:table-row>
        <table:table-row table:style-name="表格1.1">
          <table:covered-table-cell/>
          <table:table-cell table:style-name="表格1.A1" office:value-type="string">
            <text:p text:style-name="P14">11:20-11:30</text:p>
          </table:table-cell>
          <table:table-cell table:style-name="表格1.A1" office:value-type="string">
            <text:p text:style-name="P19">茶敘</text:p>
          </table:table-cell>
        </table:table-row>
        <table:table-row table:style-name="表格1.1">
          <table:covered-table-cell/>
          <table:table-cell table:style-name="表格1.A1" office:value-type="string">
            <text:p text:style-name="P14">11:30-12:20</text:p>
          </table:table-cell>
          <table:table-cell table:style-name="表格1.A1" office:value-type="string">
            <text:p text:style-name="P19">生態行動團隊行動方案成果分享</text:p>
            <text:p text:style-name="P19">- 舊好茶部落生態文化特展</text:p>
          </table:table-cell>
        </table:table-row>
        <table:table-row table:style-name="表格1.1">
          <table:covered-table-cell/>
          <table:table-cell table:style-name="表格1.A1" office:value-type="string">
            <text:p text:style-name="P14">12:20-13:30</text:p>
          </table:table-cell>
          <table:table-cell table:style-name="表格1.A1" office:value-type="string">
            <text:p text:style-name="P19">午餐</text:p>
          </table:table-cell>
        </table:table-row>
        <table:table-row table:style-name="表格1.1">
          <table:covered-table-cell/>
          <table:table-cell table:style-name="表格1.A1" office:value-type="string">
            <text:p text:style-name="P14">13:30-14:30</text:p>
          </table:table-cell>
          <table:table-cell table:style-name="表格1.A1" office:value-type="string">
            <text:p text:style-name="P14">環境教育融入學科科目</text:p>
            <text:p text:style-name="P14">- 取材自然手作課程</text:p>
          </table:table-cell>
        </table:table-row>
        <table:table-row table:style-name="表格1.1">
          <table:covered-table-cell/>
          <table:table-cell table:style-name="表格1.A1" office:value-type="string">
            <text:p text:style-name="P14">14:30-15:30</text:p>
          </table:table-cell>
          <table:table-cell table:style-name="表格1.A1" office:value-type="string">
            <text:p text:style-name="P14">生物多樣性與學校棲地路徑導覽</text:p>
          </table:table-cell>
        </table:table-row>
        <table:table-row table:style-name="表格1.1">
          <table:covered-table-cell/>
          <table:table-cell table:style-name="表格1.A1" office:value-type="string">
            <text:p text:style-name="P14">15:30-16:00</text:p>
          </table:table-cell>
          <table:table-cell table:style-name="表格1.A1" office:value-type="string">
            <text:p text:style-name="P14">綜合座談-討論、互動與回饋</text:p>
          </table:table-cell>
        </table:table-row>
        <table:table-row table:style-name="表格1.16">
          <table:covered-table-cell/>
          <table:table-cell table:style-name="表格1.A1" office:value-type="string">
            <text:p text:style-name="P14">16:00-</text:p>
          </table:table-cell>
          <table:table-cell table:style-name="表格1.A1" office:value-type="string">
            <text:p text:style-name="P14">賦歸</text:p>
          </table:table-cell>
        </table:table-row>
        <table:table-row table:style-name="表格1.1">
          <table:table-cell table:style-name="表格1.A1" office:value-type="string">
            <text:p text:style-name="P14">接駁資訊</text:p>
          </table:table-cell>
          <table:table-cell table:style-name="表格1.A1" table:number-columns-spanned="2" office:value-type="string">
            <text:p text:style-name="P14">08:50自<text:span text:style-name="T8">高鐵左營站</text:span>出發往長榮百合國小</text:p>
            <text:p text:style-name="P14">16:10自<text:span text:style-name="T8">長榮百合國小</text:span>出發往高鐵左營站</text:p>
          </table:table-cell>
          <table:covered-table-cell/>
        </table:table-row>
        <table:table-row table:style-name="表格1.1">
          <table:table-cell table:style-name="表格1.A1" office:value-type="string">
            <text:p text:style-name="P14">聯絡資訊</text:p>
          </table:table-cell>
          <table:table-cell table:style-name="表格1.A1" table:number-columns-spanned="2" office:value-type="string">
            <text:p text:style-name="P36"><text:span text:style-name="T6">長榮百合國小總務處蔡國興主任 </text:span><text:span text:style-name="T7">08-799-7253</text:span><text:span text:style-name="T9">分機</text:span><text:span text:style-name="T7">14</text:span></text:p>
            <text:p text:style-name="P14">eles7997253@gmail.com</text:p>
          </table:table-cell>
          <table:covered-table-cell/>
        </table:table-row>
      </table:table>
      <text:p text:style-name="P6"/>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3">第二場</text:p>
          </table:table-cell>
          <table:covered-table-cell/>
          <table:covered-table-cell/>
        </table:table-row>
        <table:table-row table:style-name="表格2.1">
          <table:table-cell table:style-name="表格2.A1" office:value-type="string">
            <text:p text:style-name="P14">辦理地點</text:p>
          </table:table-cell>
          <table:table-cell table:style-name="表格2.A1" table:number-columns-spanned="2" office:value-type="string">
            <text:p text:style-name="P14">彰化縣芙朝國小（彰化縣埤頭鄉芙朝村芙朝路205號）</text:p>
          </table:table-cell>
          <table:covered-table-cell/>
        </table:table-row>
        <table:table-row table:style-name="表格2.1">
          <table:table-cell table:style-name="表格2.A1" office:value-type="string">
            <text:p text:style-name="P14">認證路徑</text:p>
          </table:table-cell>
          <table:table-cell table:style-name="表格2.A1" table:number-columns-spanned="2" office:value-type="string">
            <text:p text:style-name="P14">消耗與廢棄物、永續食物、生物多樣性</text:p>
          </table:table-cell>
          <table:covered-table-cell/>
        </table:table-row>
        <table:table-row table:style-name="表格2.1">
          <table:table-cell table:style-name="表格2.A1" office:value-type="string">
            <text:p text:style-name="P14">課程日期</text:p>
          </table:table-cell>
          <table:table-cell table:style-name="表格2.A1" table:number-columns-spanned="2" office:value-type="string">
            <text:p text:style-name="P14">113年6月15日（星期六）</text:p>
          </table:table-cell>
          <table:covered-table-cell/>
        </table:table-row>
        <table:table-row table:style-name="表格2.1">
          <table:table-cell table:style-name="表格2.A1" office:value-type="string">
            <text:p text:style-name="P16">學校簡介</text:p>
          </table:table-cell>
          <table:table-cell table:style-name="表格2.A1" table:number-columns-spanned="2" office:value-type="string">
            <text:p text:style-name="P17">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17">芙朝國小在2018年獲得銅牌、2020年獲得銀牌、並在2023年成為彰化縣第一所獲得綠旗認證的學校，師生一同穩步成為生態學校。</text:p>
          </table:table-cell>
          <table:covered-table-cell/>
        </table:table-row>
        <table:table-row table:style-name="表格2.1">
          <table:table-cell table:style-name="表格2.A1" table:number-rows-spanned="6" office:value-type="string">
            <text:p text:style-name="P16">課程規劃</text:p>
          </table:table-cell>
          <table:table-cell table:style-name="表格2.A1" office:value-type="string">
            <text:p text:style-name="P14">時間</text:p>
          </table:table-cell>
          <table:table-cell table:style-name="表格2.A1" office:value-type="string">
            <text:p text:style-name="P14">課程內容</text:p>
          </table:table-cell>
        </table:table-row>
        <table:table-row table:style-name="表格2.1">
          <table:covered-table-cell/>
          <table:table-cell table:style-name="表格2.A1" office:value-type="string">
            <text:p text:style-name="P14">09:00-09:30</text:p>
          </table:table-cell>
          <table:table-cell table:style-name="表格2.A1" office:value-type="string">
            <text:p text:style-name="P14">簽到</text:p>
          </table:table-cell>
        </table:table-row>
        <table:table-row table:style-name="表格2.1">
          <table:covered-table-cell/>
          <table:table-cell table:style-name="表格2.A1" office:value-type="string">
            <text:p text:style-name="P14">09:30-11:30</text:p>
          </table:table-cell>
          <table:table-cell table:style-name="表格2.A1" office:value-type="string">
            <text:p text:style-name="P15">臺美生態學校之7大步驟與12項路徑</text:p>
            <text:p text:style-name="P14">（東科環境公司 許嘉倚）</text:p>
          </table:table-cell>
        </table:table-row>
        <table:table-row table:style-name="表格2.1">
          <table:covered-table-cell/>
          <table:table-cell table:style-name="表格2.A1" office:value-type="string">
            <text:p text:style-name="P14">11:30-13:00</text:p>
          </table:table-cell>
          <table:table-cell table:style-name="表格2.A1" office:value-type="string">
            <text:p text:style-name="P19">永續食物餐桌</text:p>
          </table:table-cell>
        </table:table-row>
        <table:table-row table:style-name="表格2.1">
          <table:covered-table-cell/>
          <table:table-cell table:style-name="表格2.A1" office:value-type="string">
            <text:p text:style-name="P14">13:00-15:00</text:p>
          </table:table-cell>
          <table:table-cell table:style-name="表格2.A1" office:value-type="string">
            <text:p text:style-name="P14">環保漂浮苔球（菁芳園講師）</text:p>
          </table:table-cell>
        </table:table-row>
        <table:table-row table:style-name="表格2.11">
          <table:covered-table-cell/>
          <table:table-cell table:style-name="表格2.A1" office:value-type="string">
            <text:p text:style-name="P14">15:00-</text:p>
          </table:table-cell>
          <table:table-cell table:style-name="表格2.A1" office:value-type="string">
            <text:p text:style-name="P15">綜合座談</text:p>
            <text:p text:style-name="P14">賦歸</text:p>
          </table:table-cell>
        </table:table-row>
        <table:table-row table:style-name="表格2.1">
          <table:table-cell table:style-name="表格2.A1" office:value-type="string">
            <text:p text:style-name="P14">接駁資訊</text:p>
          </table:table-cell>
          <table:table-cell table:style-name="表格2.A1" table:number-columns-spanned="2" office:value-type="string">
            <text:p text:style-name="P14">08:45自<text:span text:style-name="T8">高鐵彰化站</text:span>出發往芙朝國小</text:p>
            <text:p text:style-name="P14">15:20自<text:span text:style-name="T8">芙朝國小</text:span>出發往高鐵彰化站</text:p>
          </table:table-cell>
          <table:covered-table-cell/>
        </table:table-row>
        <table:table-row table:style-name="表格2.1">
          <table:table-cell table:style-name="表格2.A1" office:value-type="string">
            <text:p text:style-name="P14">聯絡資訊</text:p>
          </table:table-cell>
          <table:table-cell table:style-name="表格2.A1" table:number-columns-spanned="2" office:value-type="string">
            <text:p text:style-name="P18"><text:span text:style-name="T11">芙朝國小教務處陳嬿容主任 </text:span><text:span text:style-name="T10">04</text:span><text:span text:style-name="T11">-</text:span><text:span text:style-name="T10">892-5057</text:span></text:p>
            <text:p text:style-name="P14">spedyenjung@chc.edu.tw</text:p>
          </table:table-cell>
          <table:covered-table-cell/>
        </table:table-row>
      </table:table>
      <text:p text:style-name="P6"/>
      <text:p text:style-name="P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3">第三場</text:p>
          </table:table-cell>
          <table:covered-table-cell/>
          <table:covered-table-cell/>
        </table:table-row>
        <table:table-row table:style-name="表格3.1">
          <table:table-cell table:style-name="表格3.A1" office:value-type="string">
            <text:p text:style-name="P14">辦理地點</text:p>
          </table:table-cell>
          <table:table-cell table:style-name="表格3.A1" table:number-columns-spanned="2" office:value-type="string">
            <text:p text:style-name="P14">雲林縣潮厝華德福教育實驗小學（雲林縣褒忠鄉潮厝村96號）</text:p>
          </table:table-cell>
          <table:covered-table-cell/>
        </table:table-row>
        <table:table-row table:style-name="表格3.1">
          <table:table-cell table:style-name="表格3.A1" office:value-type="string">
            <text:p text:style-name="P14">認證路徑</text:p>
          </table:table-cell>
          <table:table-cell table:style-name="表格3.A1" table:number-columns-spanned="2" office:value-type="string">
            <text:p text:style-name="P14">交通、能源、水、氣候變遷、學校棲地、消耗與廢棄物、健康生活、健康校園、生物多樣性、永續食物</text:p>
          </table:table-cell>
          <table:covered-table-cell/>
        </table:table-row>
        <table:table-row table:style-name="表格3.1">
          <table:table-cell table:style-name="表格3.A1" office:value-type="string">
            <text:p text:style-name="P14">課程日期</text:p>
          </table:table-cell>
          <table:table-cell table:style-name="表格3.A1" table:number-columns-spanned="2" office:value-type="string">
            <text:p text:style-name="P14">113年6月16日（星期日）</text:p>
          </table:table-cell>
          <table:covered-table-cell/>
        </table:table-row>
        <table:table-row table:style-name="表格3.1">
          <table:table-cell table:style-name="表格3.A1" office:value-type="string">
            <text:p text:style-name="P16">學校簡介</text:p>
          </table:table-cell>
          <table:table-cell table:style-name="表格3.A1" table:number-columns-spanned="2" office:value-type="string">
            <text:p text:style-name="P17">潮厝華德福國小秉持著有機、美學、慈愛的學校經營核心價值，引導同學尊重生命、惜物愛物、種植野菜、製作蜂巢等，並腦力激盪出校園廢棄物的再利用方式，以及降低能源使用的做法。</text:p>
            <text:p text:style-name="P17">自潮厝華德福國小參與生態學校計畫開始，已陸陸續續將十項認證路徑分別執行，並已在111年獲得第三面綠旗，帶領同學邁向更永續的未來。</text:p>
          </table:table-cell>
          <table:covered-table-cell/>
        </table:table-row>
        <table:table-row table:style-name="表格3.1">
          <table:table-cell table:style-name="表格3.A1" table:number-rows-spanned="9" office:value-type="string">
            <text:p text:style-name="P16">課程規劃</text:p>
          </table:table-cell>
          <table:table-cell table:style-name="表格3.A1" office:value-type="string">
            <text:p text:style-name="P14">時間</text:p>
          </table:table-cell>
          <table:table-cell table:style-name="表格3.A1" office:value-type="string">
            <text:p text:style-name="P14">課程內容</text:p>
          </table:table-cell>
        </table:table-row>
        <table:table-row table:style-name="表格3.1">
          <table:covered-table-cell/>
          <table:table-cell table:style-name="表格3.A1" office:value-type="string">
            <text:p text:style-name="P14">08:40-09:10</text:p>
          </table:table-cell>
          <table:table-cell table:style-name="表格3.A1" office:value-type="string">
            <text:p text:style-name="P14">報到</text:p>
          </table:table-cell>
        </table:table-row>
        <table:table-row table:style-name="表格3.1">
          <table:covered-table-cell/>
          <table:table-cell table:style-name="表格3.A1" office:value-type="string">
            <text:p text:style-name="P14">09:10-10:40</text:p>
          </table:table-cell>
          <table:table-cell table:style-name="表格3.A1" office:value-type="string">
            <text:p text:style-name="P14">生態學校介紹</text:p>
            <text:p text:style-name="P14">學校棲地 – 教室外的課</text:p>
          </table:table-cell>
        </table:table-row>
        <table:table-row table:style-name="表格3.1">
          <table:covered-table-cell/>
          <table:table-cell table:style-name="表格3.A1" office:value-type="string">
            <text:p text:style-name="P14">10:50-12:20</text:p>
          </table:table-cell>
          <table:table-cell table:style-name="表格3.A1" office:value-type="string">
            <text:p text:style-name="P14">永續食物 – </text:p>
            <text:p text:style-name="P14">認識校園內的永續食材及焢窯</text:p>
          </table:table-cell>
        </table:table-row>
        <table:table-row table:style-name="表格3.1">
          <table:covered-table-cell/>
          <table:table-cell table:style-name="表格3.A1" office:value-type="string">
            <text:p text:style-name="P14">12:20-13:40</text:p>
          </table:table-cell>
          <table:table-cell table:style-name="表格3.A1" office:value-type="string">
            <text:p text:style-name="P19">午餐及午休</text:p>
          </table:table-cell>
        </table:table-row>
        <table:table-row table:style-name="表格3.1">
          <table:covered-table-cell/>
          <table:table-cell table:style-name="表格3.A1" office:value-type="string">
            <text:p text:style-name="P18">13:40-14:30</text:p>
          </table:table-cell>
          <table:table-cell table:style-name="表格3.A1" office:value-type="string">
            <text:p text:style-name="P14">消耗與廢棄物 – 堆肥介紹與體驗</text:p>
          </table:table-cell>
        </table:table-row>
        <table:table-row table:style-name="表格3.1">
          <table:covered-table-cell/>
          <table:table-cell table:style-name="表格3.A1" office:value-type="string">
            <text:p text:style-name="P20">14:40-15:30</text:p>
          </table:table-cell>
          <table:table-cell table:style-name="表格3.A1" office:value-type="string">
            <text:p text:style-name="P14">生物多樣性 – 動物觀察與餵養</text:p>
          </table:table-cell>
        </table:table-row>
        <table:table-row table:style-name="表格3.13">
          <table:covered-table-cell/>
          <table:table-cell table:style-name="表格3.A1" office:value-type="string">
            <text:p text:style-name="P14">15:40-16:30</text:p>
          </table:table-cell>
          <table:table-cell table:style-name="表格3.A1" office:value-type="string">
            <text:p text:style-name="P15">綜合座談</text:p>
          </table:table-cell>
        </table:table-row>
        <table:table-row table:style-name="表格3.13">
          <table:covered-table-cell/>
          <table:table-cell table:style-name="表格3.A1" office:value-type="string">
            <text:p text:style-name="P14">16:30</text:p>
          </table:table-cell>
          <table:table-cell table:style-name="表格3.A1" office:value-type="string">
            <text:p text:style-name="P15">賦歸</text:p>
          </table:table-cell>
        </table:table-row>
        <table:table-row table:style-name="表格3.1">
          <table:table-cell table:style-name="表格3.A1" office:value-type="string">
            <text:p text:style-name="P14">接駁資訊</text:p>
          </table:table-cell>
          <table:table-cell table:style-name="表格3.A1" table:number-columns-spanned="2" office:value-type="string">
            <text:p text:style-name="P14">08:50自<text:span text:style-name="T8">高鐵雲林站</text:span>出發往潮厝華德福小學</text:p>
            <text:p text:style-name="P14">16:30自<text:span text:style-name="T8">潮厝華德福小學</text:span>出發往高鐵雲林站</text:p>
          </table:table-cell>
          <table:covered-table-cell/>
        </table:table-row>
        <table:table-row table:style-name="表格3.1">
          <table:table-cell table:style-name="表格3.A1" office:value-type="string">
            <text:p text:style-name="P14">聯絡資訊</text:p>
          </table:table-cell>
          <table:table-cell table:style-name="表格3.A1" table:number-columns-spanned="2" office:value-type="string">
            <text:p text:style-name="P36"><text:span text:style-name="T6">潮厝華德福小學林佳虹教輔主任 </text:span><text:span text:style-name="T7">05-697-2644</text:span><text:span text:style-name="T9">分機</text:span><text:span text:style-name="T7">12</text:span></text:p>
            <text:p text:style-name="P14">Ram0452@ctes.ylc.edu.tw</text:p>
          </table:table-cell>
          <table:covered-table-cell/>
        </table:table-row>
      </table:table>
      <text:p text:style-name="P6"/>
      <text:p text:style-name="P6"/>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3">第四場</text:p>
          </table:table-cell>
          <table:covered-table-cell/>
          <table:covered-table-cell/>
        </table:table-row>
        <table:table-row table:style-name="表格4.1">
          <table:table-cell table:style-name="表格4.A1" office:value-type="string">
            <text:p text:style-name="P14">辦理地點</text:p>
          </table:table-cell>
          <table:table-cell table:style-name="表格4.A1" table:number-columns-spanned="2" office:value-type="string">
            <text:p text:style-name="P14">高雄市左營國小（高雄市左營區實踐路42號）</text:p>
          </table:table-cell>
          <table:covered-table-cell/>
        </table:table-row>
        <table:table-row table:style-name="表格4.1">
          <table:table-cell table:style-name="表格4.A1" office:value-type="string">
            <text:p text:style-name="P14">認證路徑</text:p>
          </table:table-cell>
          <table:table-cell table:style-name="表格4.A1" table:number-columns-spanned="2" office:value-type="string">
            <text:p text:style-name="P14">能源、永續食物、健康生活</text:p>
          </table:table-cell>
          <table:covered-table-cell/>
        </table:table-row>
        <table:table-row table:style-name="表格4.1">
          <table:table-cell table:style-name="表格4.A1" office:value-type="string">
            <text:p text:style-name="P14">課程日期</text:p>
          </table:table-cell>
          <table:table-cell table:style-name="表格4.A1" table:number-columns-spanned="2" office:value-type="string">
            <text:p text:style-name="P14">113年6月20日（星期四）</text:p>
          </table:table-cell>
          <table:covered-table-cell/>
        </table:table-row>
        <table:table-row table:style-name="表格4.1">
          <table:table-cell table:style-name="表格4.A1" office:value-type="string">
            <text:p text:style-name="P16">學校簡介</text:p>
          </table:table-cell>
          <table:table-cell table:style-name="表格4.A1" table:number-columns-spanned="2" office:value-type="string">
            <text:p text:style-name="P17">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17">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表格4.1">
          <table:table-cell table:style-name="表格4.A1" table:number-rows-spanned="9" office:value-type="string">
            <text:p text:style-name="P16">課程規劃</text:p>
          </table:table-cell>
          <table:table-cell table:style-name="表格4.A1" office:value-type="string">
            <text:p text:style-name="P14">時間</text:p>
          </table:table-cell>
          <table:table-cell table:style-name="表格4.A1" office:value-type="string">
            <text:p text:style-name="P14">課程內容</text:p>
          </table:table-cell>
        </table:table-row>
        <table:table-row table:style-name="表格4.1">
          <table:covered-table-cell/>
          <table:table-cell table:style-name="表格4.A1" office:value-type="string">
            <text:p text:style-name="P14">09:20-09:30</text:p>
          </table:table-cell>
          <table:table-cell table:style-name="表格4.A1" office:value-type="string">
            <text:p text:style-name="P14">相見歡</text:p>
          </table:table-cell>
        </table:table-row>
        <table:table-row table:style-name="表格4.1">
          <table:covered-table-cell/>
          <table:table-cell table:style-name="表格4.A1" office:value-type="string">
            <text:p text:style-name="P14">09:30-10:20</text:p>
          </table:table-cell>
          <table:table-cell table:style-name="表格4.A1" office:value-type="string">
            <text:p text:style-name="P15">能源新趨勢與校園的ESG課程</text:p>
            <text:p text:style-name="P14">（中華民國環境永續與綠色循環經濟產業協會陳慧萍秘書長）</text:p>
          </table:table-cell>
        </table:table-row>
        <table:table-row table:style-name="表格4.1">
          <table:covered-table-cell/>
          <table:table-cell table:style-name="表格4.A1" office:value-type="string">
            <text:p text:style-name="P14">10:30-12:00</text:p>
          </table:table-cell>
          <table:table-cell table:style-name="表格4.A1" office:value-type="string">
            <text:p text:style-name="P15">綠金、免廢 - 循環經濟Go</text:p>
            <text:p text:style-name="P14">（大仁科技大學退休教授許美芳教授）</text:p>
          </table:table-cell>
        </table:table-row>
        <table:table-row table:style-name="表格4.1">
          <table:covered-table-cell/>
          <table:table-cell table:style-name="表格4.A1" office:value-type="string">
            <text:p text:style-name="P14">12:00-13:00</text:p>
          </table:table-cell>
          <table:table-cell table:style-name="表格4.A1" office:value-type="string">
            <text:p text:style-name="P14">午餐</text:p>
          </table:table-cell>
        </table:table-row>
        <table:table-row table:style-name="表格4.1">
          <table:covered-table-cell/>
          <table:table-cell table:style-name="表格4.A1" office:value-type="string">
            <text:p text:style-name="P14">13:00-13:50</text:p>
          </table:table-cell>
          <table:table-cell table:style-name="表格4.A1" office:value-type="string">
            <text:p text:style-name="P14">推動生態學校經驗分享</text:p>
          </table:table-cell>
        </table:table-row>
        <table:table-row table:style-name="表格4.1">
          <table:covered-table-cell/>
          <table:table-cell table:style-name="表格4.A1" office:value-type="string">
            <text:p text:style-name="P14">14:00-15:30</text:p>
          </table:table-cell>
          <table:table-cell table:style-name="表格4.A1" office:value-type="string">
            <text:p text:style-name="P15">植物染 - 美濃藍染文創設計工坊</text:p>
            <text:p text:style-name="P14">（楊財興老師、楊智雅老師)</text:p>
          </table:table-cell>
        </table:table-row>
        <table:table-row table:style-name="表格4.1">
          <table:covered-table-cell/>
          <table:table-cell table:style-name="表格4.A1" office:value-type="string">
            <text:p text:style-name="P14">15:40-16:30</text:p>
          </table:table-cell>
          <table:table-cell table:style-name="表格4.A1" office:value-type="string">
            <text:p text:style-name="P15">學生探究發表</text:p>
            <text:p text:style-name="P15">1. 免廢布藝展新意（由歐嬌慧校長指導）</text:p>
            <text:p text:style-name="P14">2.<text:span text:style-name="T8"> </text:span>菜園種菜助人趣（由張玉芬主任指導）</text:p>
          </table:table-cell>
        </table:table-row>
        <table:table-row table:style-name="表格4.1">
          <table:covered-table-cell/>
          <table:table-cell table:style-name="表格4.A1" office:value-type="string">
            <text:p text:style-name="P14">16:30-16:40</text:p>
          </table:table-cell>
          <table:table-cell table:style-name="表格4.A1" office:value-type="string">
            <text:p text:style-name="P14">交流時間、賦歸</text:p>
          </table:table-cell>
        </table:table-row>
        <table:table-row table:style-name="表格4.1">
          <table:table-cell table:style-name="表格4.A1" office:value-type="string">
            <text:p text:style-name="P14">接駁資訊</text:p>
          </table:table-cell>
          <table:table-cell table:style-name="表格4.A1" table:number-columns-spanned="2" office:value-type="string">
            <text:p text:style-name="P14">09:10自<text:span text:style-name="T8">高鐵左營站</text:span>出發往左營國小</text:p>
            <text:p text:style-name="P14">16:50自<text:span text:style-name="T8">左營國小</text:span>出發往高鐵左營站</text:p>
          </table:table-cell>
          <table:covered-table-cell/>
        </table:table-row>
        <table:table-row table:style-name="表格4.1">
          <table:table-cell table:style-name="表格4.A1" office:value-type="string">
            <text:p text:style-name="P14">聯絡資訊</text:p>
          </table:table-cell>
          <table:table-cell table:style-name="表格4.A1" table:number-columns-spanned="2" office:value-type="string">
            <text:p text:style-name="P14">左營國小學務處張玉芬主任 07-582-0042分機721</text:p>
            <text:p text:style-name="P14">ct0032@mail.typs.kh.edu.tw</text:p>
          </table:table-cell>
          <table:covered-table-cell/>
        </table:table-row>
      </table:table>
      <text:p text:style-name="P28"/>
      <text:p text:style-name="Standard"><text:soft-page-break/><text:span text:style-name="T4">附件二</text:span><text:span text:style-name="T3"><text:tab/><text:tab/></text:span><text:span text:style-name="T1">環境部113年生態學校培力工作坊</text:span></text:p>
      <text:p text:style-name="P32">場次一、長榮百合國小培力工作坊家長同意書</text:p>
      <text:p text:style-name="P8">您好： </text:p>
      <text:p text:style-name="P8">主辦單位環境部委託中華民國環境教育學會辦理 「113年生態學校培力工作坊」，重要活動相關訊息如下：</text:p>
      <text:p text:style-name="P8"/>
      <text:p text:style-name="P9">一、時間：113年6月13日（星期四）09:00-16:00</text:p>
      <text:p text:style-name="P9">二、地點：長榮百合國小（屏東縣瑪家鄉和平路一段65號）、霧臺鄉好茶村</text:p>
      <text:p text:style-name="P9">三、交通接駁資訊：</text:p>
      <text:p text:style-name="P10">（去程）08:50自高鐵左營站出發往長榮百合國小</text:p>
      <text:p text:style-name="P10">（回程）16:10自長榮百合國小出發往高鐵左營站</text:p>
      <text:p text:style-name="P9">四、聯絡人資訊</text:p>
      <text:p text:style-name="P9">（一）長榮百合國小：總務處蔡國興主任 08-799-7253分機14</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
            <text:p text:style-name="P4"/>
            <text:p text:style-name="P4"/>
            <text:p text:style-name="P4"/>
          </table:table-cell>
          <table:table-cell table:style-name="表格5.A1" office:value-type="string">
            <text:p text:style-name="P5">參加者簽名：＿＿＿＿＿＿＿＿＿＿</text:p>
            <text:p text:style-name="P5">法定代理人簽名：＿＿＿＿＿＿＿＿＿＿</text:p>
            <text:p text:style-name="P5">法定代理人連絡電話：＿＿＿＿＿＿＿＿＿＿</text:p>
            <text:p text:style-name="P5">中華民國<text:tab/>　年　月　日</text:p>
          </table:table-cell>
          <table:table-cell table:style-name="表格5.A1" office:value-type="string">
            <text:p text:style-name="P4"/>
          </table:table-cell>
        </table:table-row>
      </table:table>
      <text:p text:style-name="P11"/>
      <text:p text:style-name="P12"/>
      <text:p text:style-name="P30">環境部113年生態學校培力工作坊</text:p>
      <text:p text:style-name="P32">場次二、芙朝國小培力工作坊家長同意書</text:p>
      <text:p text:style-name="P7">您好： </text:p>
      <text:p text:style-name="P7">主辦單位環境部委託中華民國環境教育學會辦理 「113年生態學校培力工作坊」，重要活動相關訊息如下：</text:p>
      <text:p text:style-name="P7"/>
      <text:p text:style-name="P9">一、時間：6月15日（星期六）09:00-15:00</text:p>
      <text:p text:style-name="P9">二、地點：芙朝國小（彰化縣埤頭鄉芙朝村芙朝路205號）</text:p>
      <text:p text:style-name="P9">三、交通接駁資訊：</text:p>
      <text:p text:style-name="P10">（去程）08:45自高鐵彰化站出發往芙朝國小</text:p>
      <text:p text:style-name="P10">（回程）15:20自芙朝國小出發往高鐵彰化站</text:p>
      <text:p text:style-name="P9">四、聯絡人資訊</text:p>
      <text:p text:style-name="P9">（一）芙朝國小：教務處陳嬿容主任 04-892-5057</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
            <text:p text:style-name="P4"/>
            <text:p text:style-name="P4"/>
            <text:p text:style-name="P4"/>
          </table:table-cell>
          <table:table-cell table:style-name="表格6.A1" office:value-type="string">
            <text:p text:style-name="P5">參加者簽名：＿＿＿＿＿＿＿＿＿＿</text:p>
            <text:p text:style-name="P5">法定代理人簽名：＿＿＿＿＿＿＿＿＿＿</text:p>
            <text:p text:style-name="P5">法定代理人連絡電話：＿＿＿＿＿＿＿＿＿＿</text:p>
            <text:p text:style-name="P5">中華民國<text:tab/>　年　月　日</text:p>
          </table:table-cell>
          <table:table-cell table:style-name="表格6.A1" office:value-type="string">
            <text:p text:style-name="P4"/>
          </table:table-cell>
        </table:table-row>
      </table:table>
      <text:p text:style-name="P11"/>
      <text:p text:style-name="P12"/>
      <text:p text:style-name="P30">環境部113年生態學校培力工作坊</text:p>
      <text:p text:style-name="P32">場次三、潮厝華德福實驗小學培力工作坊家長同意書</text:p>
      <text:p text:style-name="P7">您好： </text:p>
      <text:p text:style-name="P7">主辦單位環境部委託中華民國環境教育學會辦理 「113年生態學校培力工作坊」，重要活動相關訊息如下：</text:p>
      <text:p text:style-name="P7"/>
      <text:p text:style-name="P9">一、時間：6月16日（星期日）08:40-16:30</text:p>
      <text:p text:style-name="P9">二、地點：潮厝華德福教育實驗小學（雲林縣褒忠鄉潮厝村96號）</text:p>
      <text:p text:style-name="P9">三、交通接駁資訊：</text:p>
      <text:p text:style-name="P10">（去程）08:50自高鐵雲林站出發往潮厝華德福小學</text:p>
      <text:p text:style-name="P10">（回程）16:30自潮厝華德福小學出發往高鐵雲林站</text:p>
      <text:p text:style-name="P9">四、聯絡人資訊</text:p>
      <text:p text:style-name="P9">（一）潮厝華德福實驗小學：林佳虹教輔主任 05-697-2644分機12</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
            <text:p text:style-name="P4"/>
            <text:p text:style-name="P4"/>
            <text:p text:style-name="P4"/>
          </table:table-cell>
          <table:table-cell table:style-name="表格7.A1" office:value-type="string">
            <text:p text:style-name="P5">參加者簽名：＿＿＿＿＿＿＿＿＿＿</text:p>
            <text:p text:style-name="P5">法定代理人簽名：＿＿＿＿＿＿＿＿＿＿</text:p>
            <text:p text:style-name="P5">法定代理人連絡電話：＿＿＿＿＿＿＿＿＿＿</text:p>
            <text:p text:style-name="P5">中華民國<text:tab/>　年　月　日</text:p>
          </table:table-cell>
          <table:table-cell table:style-name="表格7.A1" office:value-type="string">
            <text:p text:style-name="P4"/>
          </table:table-cell>
        </table:table-row>
      </table:table>
      <text:p text:style-name="P11"/>
      <text:p text:style-name="P12"/>
      <text:p text:style-name="P30">環境部113年生態學校培力工作坊</text:p>
      <text:p text:style-name="P32">場次四、左營國小培力工作坊家長同意書</text:p>
      <text:p text:style-name="P7">您好： </text:p>
      <text:p text:style-name="P7">主辦單位環境部委託中華民國環境教育學會辦理 「113年生態學校培力工作坊」，重要活動相關訊息如下：</text:p>
      <text:p text:style-name="P7"/>
      <text:p text:style-name="P9">一、時間：6月20日（星期四）09:20-16:40</text:p>
      <text:p text:style-name="P9">二、地點：左營國小（高雄市左營區實踐路42號）</text:p>
      <text:p text:style-name="P9">三、交通接駁資訊：</text:p>
      <text:p text:style-name="P10">（去程）09:10自高鐵左營站出發往左營國小</text:p>
      <text:p text:style-name="P10">（回程）16:50自左營國小出發往高鐵左營站</text:p>
      <text:p text:style-name="P9">四、聯絡人資訊</text:p>
      <text:p text:style-name="P9">（一）左營國小：學務處張玉芬主任 07-582-0042分機721</text:p>
      <text:p text:style-name="P9">（二）中華民國環境教育學會</text:p>
      <text:p text:style-name="P9">林書婷專案經理 tina1995429@gmail.com；</text:p>
      <text:p text:style-name="P9">翁慶閑專案助理 wengch29813@gmail.com</text:p>
      <text:p text:style-name="P9">02-2311-3040分機3902</text:p>
      <text:p text:style-name="P7"/>
      <text:p text:style-name="P7">本人已詳閱簡章及活動訊息，並同意蔽子弟參加該項活動，且已告知上述注意事項並要求確實遵守，若其未遵守團體之規定，導致發生任何事故或損害，願自行承擔責任。</text:p>
      <text:p text:style-name="P7"><text:tab/><text:tab/>此致</text:p>
      <text:p text:style-name="P7">環境部</text:p>
      <text:p text:style-name="P7"/>
      <text:p text:style-name="P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
            <text:p text:style-name="P4"/>
            <text:p text:style-name="P4"/>
            <text:p text:style-name="P4"/>
          </table:table-cell>
          <table:table-cell table:style-name="表格8.A1" office:value-type="string">
            <text:p text:style-name="P5">參加者簽名：＿＿＿＿＿＿＿＿＿＿</text:p>
            <text:p text:style-name="P5">法定代理人簽名：＿＿＿＿＿＿＿＿＿＿</text:p>
            <text:p text:style-name="P5">法定代理人連絡電話：＿＿＿＿＿＿＿＿＿＿</text:p>
            <text:p text:style-name="P5">中華民國<text:tab/>　年　月　日</text:p>
          </table:table-cell>
          <table:table-cell table:style-name="表格8.A1" office:value-type="string">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Standard_20__28_user_29_" style:display-name="Standard (user)" style:family="paragraph"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14pt" style:font-name-asian="標楷體1" style:font-size-asian="14pt" style:font-size-complex="14pt"/>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from-left"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text:anchor-type="char" draw:z-index="11" draw:name="WordPictureWatermark1575290408" draw:style-name="Mgr1" draw:text-style-name="MP2" svg:width="19.051cm" svg:height="27.383cm" svg:x="-2.325cm" svg:y="-1.66cm"><draw:image xlink:href="Pictures/10000000000002D00000041099A331C2336C299E.jpg" xlink:type="simple" xlink:show="embed" xlink:actuate="onLoad" draw:mime-type="image/jpeg"><text:p/></draw:image></draw:frame></text:p>
      </style:header>
      <style:footer>
        <text:p text:style-name="MP3"/>
        <text:p text:style-name="MP4"><text:page-number text:select-page="current">9</text:page-number></text:p>
        <text:p text:style-name="Footer"/>
      </style:footer>
    </style:master-page>
    <style:master-page style:name="First_20_Page" style:display-name="First Page" style:page-layout-name="Mpm2" style:next-style-name="Standard">
      <style:header>
        <text:p text:style-name="Header"><draw:frame text:anchor-type="char" draw:z-index="0" draw:name="WordPictureWatermark1575290406" draw:style-name="Mgr2" draw:text-style-name="MP2" svg:width="19.051cm" svg:height="27.517cm" svg:x="0.002cm" svg:y="0cm"><draw:image xlink:href="Pictures/10000000000002D00000041099A331C2336C299E.jpg" xlink:type="simple" xlink:show="embed" xlink:actuate="onLoad" draw:mime-type="image/jpe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文芬</meta:initial-creator>
    <meta:editing-cycles>7</meta:editing-cycles>
    <meta:creation-date>2024-05-07T09:00:00</meta:creation-date>
    <dc:date>2024-05-08T10:00:51.608000000</dc:date>
    <meta:editing-duration>PT2H13M32S</meta:editing-duration>
    <meta:generator>MODA_ODF_Application_Tools/3.5.5.5.1$Windows_X86_64 LibreOffice_project/2400664dc58dcb0ebf6fa60ed771977be6c7395f</meta:generator>
    <meta:document-statistic meta:table-count="8" meta:image-count="0" meta:object-count="0" meta:page-count="11" meta:paragraph-count="289" meta:word-count="4915" meta:character-count="6043" meta:non-whitespace-character-count="5967"/>
    <meta:user-defined meta:name="AppVersion">16.0000</meta:user-defined>
    <meta:template xlink:type="simple" xlink:actuate="onRequest" xlink:title="Normal.dotm" xlink:href=""/>
  </office:meta>
</office:document-meta>
</file>