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0" style:family="table-column">
      <style:table-column-properties style:column-width="0.5812in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0.7868in"/>
    </style:style>
    <style:style style:name="TableColumn593" style:family="table-column">
      <style:table-column-properties style:column-width="1.7729in"/>
    </style:style>
    <style:style style:name="TableColumn594" style:family="table-column">
      <style:table-column-properties style:column-width="0.9562in"/>
    </style:style>
    <style:style style:name="Table589" style:family="table">
      <style:table-properties style:width="6.7611in" style:rel-width="100%" fo:margin-left="0in" table:align="left"/>
    </style:style>
    <style:style style:name="TableRow595" style:family="table-row">
      <style:table-row-properties style:min-row-height="0.54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944in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4" style:family="table-row">
      <style:table-row-properties style:min-row-height="0.059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 fo:line-height="0.1944in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margin-bottom="0.125in" fo:line-height="0.1944in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944in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944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4" style:family="table-row">
      <style:table-row-properties style:min-row-height="0.647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6" style:family="table-row">
      <style:table-row-properties style:min-row-height="0.495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2" style:parent-style-name="內文" style:family="paragraph">
      <style:paragraph-properties fo:text-align="justify" fo:margin-top="0.125in" fo:margin-bottom="0.125in" fo:line-height="0.25in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P696" style:parent-style-name="內文" style:family="paragraph">
      <style:paragraph-properties fo:text-align="justify" fo:line-height="115%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margin-top="0.125in" fo:margin-bottom="0.125in" fo:line-height="0.25in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1" style:family="table-column">
      <style:table-column-properties style:column-width="0.5812in"/>
    </style:style>
    <style:style style:name="TableColumn722" style:family="table-column">
      <style:table-column-properties style:column-width="2.6638in"/>
    </style:style>
    <style:style style:name="TableColumn723" style:family="table-column">
      <style:table-column-properties style:column-width="0.7868in"/>
    </style:style>
    <style:style style:name="TableColumn724" style:family="table-column">
      <style:table-column-properties style:column-width="1.7729in"/>
    </style:style>
    <style:style style:name="TableColumn725" style:family="table-column">
      <style:table-column-properties style:column-width="0.9562in"/>
    </style:style>
    <style:style style:name="Table720" style:family="table">
      <style:table-properties style:width="6.7611in" style:rel-width="100%" fo:margin-left="0in" table:align="left"/>
    </style:style>
    <style:style style:name="TableRow726" style:family="table-row">
      <style:table-row-properties style:min-row-height="0.5402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 fo:line-height="0.1944in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style:font-size-complex="12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5" style:family="table-row">
      <style:table-row-properties style:min-row-height="0.059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 fo:margin-bottom="0.125in" fo:line-height="0.1944in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25in" fo:margin-bottom="0.125in" fo:line-height="0.1944in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fo:line-height="0.1944in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5" style:family="table-row">
      <style:table-row-properties style:min-row-height="0.647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1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7" style:family="table-row">
      <style:table-row-properties style:min-row-height="0.495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2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</text:span><text:span text:style-name="T588">＿＿＿＿＿＿＿＿＿＿＿＿＿＿＿＿＿＿＿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次序</text:p>
          </table:table-cell>
          <table:table-cell table:style-name="TableCell598">
            <text:p text:style-name="P599">繳交資料</text:p>
          </table:table-cell>
          <table:table-cell table:style-name="TableCell600">
            <text:p text:style-name="P601">份數</text:p>
            <text:p text:style-name="P602"/>
          </table:table-cell>
          <table:table-cell table:style-name="TableCell603">
            <text:p text:style-name="P604"><text:span text:style-name="T605">推薦單位自行檢核</text:span><text:span text:style-name="T606"><text:line-break/></text:span><text:span text:style-name="T607">資料是否齊全</text:span><text:span text:style-name="T608"><text:s/></text:span><text:span text:style-name="T609">(</text:span><text:span text:style-name="T610">請打</text:span><text:span text:style-name="T611">V)</text:span></text:p>
          </table:table-cell>
          <table:table-cell table:style-name="TableCell612">
            <text:p text:style-name="P613">承辦單位<text:line-break/>複核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報名表</text:span><text:span text:style-name="T620">(</text:span><text:span text:style-name="T621">附件一</text:span><text:span text:style-name="T622">)</text:span></text:p>
          </table:table-cell>
          <table:table-cell table:style-name="TableCell623">
            <text:p text:style-name="P624">每組1份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選拔團隊方案</text:span><text:span text:style-name="T635">(</text:span><text:span text:style-name="T636">附件三</text:span><text:span text:style-name="T637">)</text:span></text:p>
          </table:table-cell>
          <table:table-cell table:style-name="TableCell638">
            <text:p text:style-name="P639">每組2份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切結書</text:span><text:span text:style-name="T650">(</text:span><text:span text:style-name="T651">附件四</text:span><text:span text:style-name="T652">)</text:span></text:p>
          </table:table-cell>
          <table:table-cell table:style-name="TableCell653">
            <text:p text:style-name="P654">每組1份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<text:span text:style-name="T664">授權書</text:span><text:span text:style-name="T665">(</text:span><text:span text:style-name="T666">附件五</text:span><text:span text:style-name="T667">)</text:span></text:p>
          </table:table-cell>
          <table:table-cell table:style-name="TableCell668">
            <text:p text:style-name="P669">每組1份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光碟</text:p>
            <text:p text:style-name="P679">（檢附報名表與方案內文電子檔）</text:p>
          </table:table-cell>
          <table:table-cell table:style-name="TableCell680">
            <text:p text:style-name="P681">每組1份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/>
      <text:p text:style-name="P692"><text:span text:style-name="T693">跨校團隊用</text:span><text:span text:style-name="T694">-</text:span><text:span text:style-name="T695">檢核表與寄件封面</text:span></text:p>
      <text:p text:style-name="P696"><text:span text:style-name="T697">20224<text:s/></text:span><text:span text:style-name="T698"><text:line-break/></text:span><text:span text:style-name="T699">基隆市中正區北寧路</text:span><text:span text:style-name="T700">2</text:span><text:span text:style-name="T701">號</text:span><text:span text:style-name="T702">（</text:span><text:span text:style-name="T703">電資暨綜合教學大樓</text:span><text:span text:style-name="T704">A106</text:span><text:span text:style-name="T705">室</text:span><text:span text:style-name="T706">）</text:span></text:p>
      <text:p text:style-name="P707"><text:span text:style-name="T708">國立臺灣海洋大學臺灣海洋教育中心收</text:span><text:span text:style-name="T709"><text:line-break/></text:span><text:span text:style-name="T710">教育部「海洋教育創新教學優質團隊」選拔</text:span><text:span text:style-name="T711"><text:line-break/></text:span><text:span text:style-name="T712">報名檢核表</text:span></text:p>
      <text:p text:style-name="P713"/>
      <text:p text:style-name="P714"><text:span text:style-name="T715">跨校團隊</text:span><text:span text:style-name="T716">(</text:span><text:span text:style-name="T717">全銜</text:span><text:span text:style-name="T718">)</text:span><text:span text:style-name="T719">：＿＿＿＿＿＿＿＿＿＿＿＿＿＿＿＿＿＿＿＿＿＿＿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次序</text:p>
          </table:table-cell>
          <table:table-cell table:style-name="TableCell729">
            <text:p text:style-name="P730">繳交資料</text:p>
          </table:table-cell>
          <table:table-cell table:style-name="TableCell731">
            <text:p text:style-name="P732">份數</text:p>
            <text:p text:style-name="P733"/>
          </table:table-cell>
          <table:table-cell table:style-name="TableCell734">
            <text:p text:style-name="P735"><text:span text:style-name="T736">推薦單位自行檢核</text:span><text:span text:style-name="T737"><text:line-break/></text:span><text:span text:style-name="T738">資料是否齊全</text:span><text:span text:style-name="T739"><text:s/></text:span><text:span text:style-name="T740">(</text:span><text:span text:style-name="T741">請打</text:span><text:span text:style-name="T742">V)</text:span></text:p>
          </table:table-cell>
          <table:table-cell table:style-name="TableCell743">
            <text:p text:style-name="P744">承辦單位<text:line-break/>複核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<text:span text:style-name="T750">報名表</text:span><text:span text:style-name="T751">(</text:span><text:span text:style-name="T752">附件二</text:span><text:span text:style-name="T753">)</text:span></text:p>
          </table:table-cell>
          <table:table-cell table:style-name="TableCell754">
            <text:p text:style-name="P755">每組1份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<text:span text:style-name="T765">選拔團隊方案</text:span><text:span text:style-name="T766">(</text:span><text:span text:style-name="T767">附件三</text:span><text:span text:style-name="T768">)</text:span></text:p>
          </table:table-cell>
          <table:table-cell table:style-name="TableCell769">
            <text:p text:style-name="P770">每組2份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<text:span text:style-name="T780">切結書</text:span><text:span text:style-name="T781">(</text:span><text:span text:style-name="T782">附件四</text:span><text:span text:style-name="T783">)</text:span></text:p>
          </table:table-cell>
          <table:table-cell table:style-name="TableCell784">
            <text:p text:style-name="P785">每組1份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<text:span text:style-name="T795">授權書</text:span><text:span text:style-name="T796">(</text:span><text:span text:style-name="T797">附件五</text:span><text:span text:style-name="T798">)</text:span></text:p>
          </table:table-cell>
          <table:table-cell table:style-name="TableCell799">
            <text:p text:style-name="P800">每組1份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光碟</text:p>
            <text:p text:style-name="P810">（檢附報名表與方案內文電子檔）</text:p>
          </table:table-cell>
          <table:table-cell table:style-name="TableCell811">
            <text:p text:style-name="P812">每組1份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MEC</meta:initial-creator>
    <dc:creator>黃鈺庭</dc:creator>
    <meta:creation-date>2024-03-20T09:15:00Z</meta:creation-date>
    <dc:date>2025-02-07T05:35:00Z</dc:date>
    <meta:print-date>2022-04-21T02:31:00Z</meta:print-date>
    <meta:template xlink:href="Normal" xlink:type="simple"/>
    <meta:editing-cycles>14</meta:editing-cycles>
    <meta:editing-duration>PT2280S</meta:editing-duration>
    <meta:document-statistic meta:page-count="8" meta:paragraph-count="6" meta:word-count="481" meta:character-count="3221" meta:row-count="22" meta:non-whitespace-character-count="2746"/>
  </office:meta>
</office:document-meta>
</file>